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9"/><text:bookmark-start text:name="__RefHeading___john_169_1"/><text:bookmark-start text:name="john_169"/>John 16:9<text:bookmark-end text:name="__RefHeading___john_169_1"/><text:bookmark-end text:name="john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cerning sin, because they do not believe in m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regard to sin, because men do not believe in m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rld's sin is that it refuses to believe in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sin, because they believe not on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8" text:style-name="Internet_20_link" text:visited-style-name="Visited_20_Internet_20_Link">John 16:8</text:a> ← John 16:9 → <text:a xlink:type="simple" xlink:href="https://groveserver.com/bible/doku.php?id=john_16:10" text:style-name="Internet_20_link" text:visited-style-name="Visited_20_Internet_20_Link">John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24</meta:creation-date>
    <dc:creator>Generated</dc:creator>
    <dc:date>2025-11-08T10::23:24</dc:date>
    <dc:language>en-US</dc:language>
    <meta:editing-cycles>1</meta:editing-cycles>
    <meta:editing-duration>PT0S</meta:editing-duration>
    <dc:title>john_16:9</dc:title>
  </office:meta>
</office:document-meta>
</file>