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1"/><text:bookmark-start text:name="__RefHeading___john_171_1"/><text:bookmark-start text:name="john_171"/>John 17:1<text:bookmark-end text:name="__RefHeading___john_171_1"/><text:bookmark-end text:name="john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Jesus had spoken these words, he lifted up his eyes to heaven, and said, “Father, the hour has come; glorify your Son that the Son may glorify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Jesus said this, he looked toward heaven and prayed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saying all these things, Jesus looked up to heaven and said, “Father, the hour has come. Glorify your Son so he can give glory back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words spake Jesus, and lifted up his eyes to heaven, and said, Father, the hour is come; glorify thy Son, that thy Son also may glorify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33" text:style-name="Internet_20_link" text:visited-style-name="Visited_20_Internet_20_Link">John 16:33</text:a> ← John 17:1 → <text:a xlink:type="simple" xlink:href="https://groveserver.com/bible/doku.php?id=john_17:2" text:style-name="Internet_20_link" text:visited-style-name="Visited_20_Internet_20_Link">John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25</meta:creation-date>
    <dc:creator>Generated</dc:creator>
    <dc:date>2025-11-06T02::33:25</dc:date>
    <dc:language>en-US</dc:language>
    <meta:editing-cycles>1</meta:editing-cycles>
    <meta:editing-duration>PT0S</meta:editing-duration>
    <dc:title>john_17:1</dc:title>
  </office:meta>
</office:document-meta>
</file>