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10"/><text:bookmark-start text:name="__RefHeading___john_1710_1"/><text:bookmark-start text:name="john_1710"/>John 17:10<text:bookmark-end text:name="__RefHeading___john_1710_1"/><text:bookmark-end text:name="john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mine are yours, and yours are mine, and I am glorified in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I have is yours, and all you have is mine. And glory has come to me throug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who are mine belong to you, and you have given them to me, so they bring me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mine are thine, and thine are mine; and I am glorified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9" text:style-name="Internet_20_link" text:visited-style-name="Visited_20_Internet_20_Link">John 17:9</text:a> ← John 17:10 → <text:a xlink:type="simple" xlink:href="https://groveserver.com/bible/doku.php?id=john_17:11" text:style-name="Internet_20_link" text:visited-style-name="Visited_20_Internet_20_Link">John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5:34</meta:creation-date>
    <dc:creator>Generated</dc:creator>
    <dc:date>2025-11-04T04::55:34</dc:date>
    <dc:language>en-US</dc:language>
    <meta:editing-cycles>1</meta:editing-cycles>
    <meta:editing-duration>PT0S</meta:editing-duration>
    <dc:title>john_17:10</dc:title>
  </office:meta>
</office:document-meta>
</file>