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7:11"/><text:bookmark-start text:name="__RefHeading___john_1711_1"/><text:bookmark-start text:name="john_1711"/>John 17:11<text:bookmark-end text:name="__RefHeading___john_1711_1"/><text:bookmark-end text:name="john_17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I am no longer in the world, but they are in the world, and I am coming to you. Holy Father, keep them in your name, which you have given me, that they may be one, even as we are on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will remain in the world no longer, but they are still in the world, and I am coming to you. Holy Father, protect them by the power of your name–the name you gave me–so that they may be one as we are on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Now I am departing from the world; they are staying in this world, but I am coming to you. Holy Father, you have given me your name; now protect them by the power of your name so that they will be united just as we ar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now I am no more in the world, but these are in the world, and I come to thee. Holy Father, keep through thine own name those whom thou hast given me, that they may be one, as we a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7:10" text:style-name="Internet_20_link" text:visited-style-name="Visited_20_Internet_20_Link">John 17:10</text:a> ← John 17:11 → <text:a xlink:type="simple" xlink:href="https://groveserver.com/bible/doku.php?id=john_17:12" text:style-name="Internet_20_link" text:visited-style-name="Visited_20_Internet_20_Link">John 17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7" text:style-name="Internet_20_link" text:visited-style-name="Visited_20_Internet_20_Link">John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7:55</meta:creation-date>
    <dc:creator>Generated</dc:creator>
    <dc:date>2025-11-07T16::57:55</dc:date>
    <dc:language>en-US</dc:language>
    <meta:editing-cycles>1</meta:editing-cycles>
    <meta:editing-duration>PT0S</meta:editing-duration>
    <dc:title>john_17:11</dc:title>
  </office:meta>
</office:document-meta>
</file>