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1:niv"/>I will remain in the world no longer, but they are still in the world, and I am coming to you. Holy Father, protect them by the power of your name–the name you gave me–so that they may be one as we ar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20</meta:creation-date>
    <dc:creator>Generated</dc:creator>
    <dc:date>2025-11-08T22::29:20</dc:date>
    <dc:language>en-US</dc:language>
    <meta:editing-cycles>1</meta:editing-cycles>
    <meta:editing-duration>PT0S</meta:editing-duration>
    <dc:title>john_17:11:niv</dc:title>
  </office:meta>
</office:document-meta>
</file>