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11:nlt"/>Now I am departing from the world; they are staying in this world, but I am coming to you. Holy Father, you have given me your name; now protect them by the power of your name so that they will be united just as we 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9:40</meta:creation-date>
    <dc:creator>Generated</dc:creator>
    <dc:date>2025-11-07T18::09:40</dc:date>
    <dc:language>en-US</dc:language>
    <meta:editing-cycles>1</meta:editing-cycles>
    <meta:editing-duration>PT0S</meta:editing-duration>
    <dc:title>john_17:11:nlt</dc:title>
  </office:meta>
</office:document-meta>
</file>