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2"/><text:bookmark-start text:name="__RefHeading___john_1712_1"/><text:bookmark-start text:name="john_1712"/>John 17:12<text:bookmark-end text:name="__RefHeading___john_1712_1"/><text:bookmark-end text:name="john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I was with them, I kept them in your name, which you have given me. I have guarded them, and not one of them has been lost except the son of destruction, that the Scripture might be fulfi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I was with them, I protected them and kept them safe by that name you gave me. None has been lost except the one doomed to destruction so that Scripture would be fulfil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uring my time here, I protected them by the power of the name you gave me. I guarded them so that not one was lost, except the one headed for destruction, as the Scriptures foreto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I was with them in the world, I kept them in thy name: those that thou gavest me I have kept, and none of them is lost, but the son of perdition; that the scripture might be ful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11" text:style-name="Internet_20_link" text:visited-style-name="Visited_20_Internet_20_Link">John 17:11</text:a> ← John 17:12 → <text:a xlink:type="simple" xlink:href="https://groveserver.com/bible/doku.php?id=john_17:13" text:style-name="Internet_20_link" text:visited-style-name="Visited_20_Internet_20_Link">John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1:37</meta:creation-date>
    <dc:creator>Generated</dc:creator>
    <dc:date>2025-11-03T13::01:37</dc:date>
    <dc:language>en-US</dc:language>
    <meta:editing-cycles>1</meta:editing-cycles>
    <meta:editing-duration>PT0S</meta:editing-duration>
    <dc:title>john_17:12</dc:title>
  </office:meta>
</office:document-meta>
</file>