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2:nlt"/>During my time here, I protected them by the power of the name you gave me. I guarded them so that not one was lost, except the one headed for destruction, as the Scriptures foret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9:44</meta:creation-date>
    <dc:creator>Generated</dc:creator>
    <dc:date>2025-11-08T02::19:44</dc:date>
    <dc:language>en-US</dc:language>
    <meta:editing-cycles>1</meta:editing-cycles>
    <meta:editing-duration>PT0S</meta:editing-duration>
    <dc:title>john_17:12:nlt</dc:title>
  </office:meta>
</office:document-meta>
</file>