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5"/><text:bookmark-start text:name="__RefHeading___john_1715_1"/><text:bookmark-start text:name="john_1715"/>John 17:15<text:bookmark-end text:name="__RefHeading___john_1715_1"/><text:bookmark-end text:name="john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ask that you take them out of the world, but that you keep them from the evil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prayer is not that you take them out of the world but that you protect them from the evil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'm not asking you to take them out of the world, but to keep them safe from the evil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pray not that thou shouldest take them out of the world, but that thou shouldest keep them from the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14" text:style-name="Internet_20_link" text:visited-style-name="Visited_20_Internet_20_Link">John 17:14</text:a> ← John 17:15 → <text:a xlink:type="simple" xlink:href="https://groveserver.com/bible/doku.php?id=john_17:16" text:style-name="Internet_20_link" text:visited-style-name="Visited_20_Internet_20_Link">John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14</meta:creation-date>
    <dc:creator>Generated</dc:creator>
    <dc:date>2025-11-08T14::01:14</dc:date>
    <dc:language>en-US</dc:language>
    <meta:editing-cycles>1</meta:editing-cycles>
    <meta:editing-duration>PT0S</meta:editing-duration>
    <dc:title>john_17:15</dc:title>
  </office:meta>
</office:document-meta>
</file>