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7:17"/><text:bookmark-start text:name="__RefHeading___john_1717_1"/><text:bookmark-start text:name="john_1717"/>John 17:17<text:bookmark-end text:name="__RefHeading___john_1717_1"/><text:bookmark-end text:name="john_1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nctify them in the truth; your word is tr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anctify them by the truth; your word is tru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ke them holy by your truth; teach them your word, which is tr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nctify them through thy truth: thy word is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7:16" text:style-name="Internet_20_link" text:visited-style-name="Visited_20_Internet_20_Link">John 17:16</text:a> ← John 17:17 → <text:a xlink:type="simple" xlink:href="https://groveserver.com/bible/doku.php?id=john_17:18" text:style-name="Internet_20_link" text:visited-style-name="Visited_20_Internet_20_Link">John 1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7" text:style-name="Internet_20_link" text:visited-style-name="Visited_20_Internet_20_Link">Joh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4:24</meta:creation-date>
    <dc:creator>Generated</dc:creator>
    <dc:date>2025-11-09T21::04:24</dc:date>
    <dc:language>en-US</dc:language>
    <meta:editing-cycles>1</meta:editing-cycles>
    <meta:editing-duration>PT0S</meta:editing-duration>
    <dc:title>john_17:17</dc:title>
  </office:meta>
</office:document-meta>
</file>