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8"/><text:bookmark-start text:name="__RefHeading___john_1718_1"/><text:bookmark-start text:name="john_1718"/>John 17:18<text:bookmark-end text:name="__RefHeading___john_1718_1"/><text:bookmark-end text:name="john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you sent me into the world, so I have sent them into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you sent me into the world, I have sent them into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as you sent me into the world, I am sending them into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ou hast sent me into the world, even so have I also sent them into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7" text:style-name="Internet_20_link" text:visited-style-name="Visited_20_Internet_20_Link">John 17:17</text:a> ← John 17:18 → <text:a xlink:type="simple" xlink:href="https://groveserver.com/bible/doku.php?id=john_17:19" text:style-name="Internet_20_link" text:visited-style-name="Visited_20_Internet_20_Link">John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7:22</meta:creation-date>
    <dc:creator>Generated</dc:creator>
    <dc:date>2025-11-10T03::07:22</dc:date>
    <dc:language>en-US</dc:language>
    <meta:editing-cycles>1</meta:editing-cycles>
    <meta:editing-duration>PT0S</meta:editing-duration>
    <dc:title>john_17:18</dc:title>
  </office:meta>
</office:document-meta>
</file>