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9"/><text:bookmark-start text:name="__RefHeading___john_1719_1"/><text:bookmark-start text:name="john_1719"/>John 17:19<text:bookmark-end text:name="__RefHeading___john_1719_1"/><text:bookmark-end text:name="john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or their sake I consecrate myself, that they also may be sanctified in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m I sanctify myself, that they too may be truly sanct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give myself as a holy sacrifice for them so they can be made holy by your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r their sakes I sanctify myself, that they also might be sanctified through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18" text:style-name="Internet_20_link" text:visited-style-name="Visited_20_Internet_20_Link">John 17:18</text:a> ← John 17:19 → <text:a xlink:type="simple" xlink:href="https://groveserver.com/bible/doku.php?id=john_17:20" text:style-name="Internet_20_link" text:visited-style-name="Visited_20_Internet_20_Link">John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12</meta:creation-date>
    <dc:creator>Generated</dc:creator>
    <dc:date>2025-11-07T22::32:12</dc:date>
    <dc:language>en-US</dc:language>
    <meta:editing-cycles>1</meta:editing-cycles>
    <meta:editing-duration>PT0S</meta:editing-duration>
    <dc:title>john_17:19</dc:title>
  </office:meta>
</office:document-meta>
</file>