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1:niv"/>that all of them may be one, Father, just as you are in me and I am in you. May they also be in us so that the world may believe that you have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45</meta:creation-date>
    <dc:creator>Generated</dc:creator>
    <dc:date>2025-11-09T22::29:45</dc:date>
    <dc:language>en-US</dc:language>
    <meta:editing-cycles>1</meta:editing-cycles>
    <meta:editing-duration>PT0S</meta:editing-duration>
    <dc:title>john_17:21:niv</dc:title>
  </office:meta>
</office:document-meta>
</file>