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1:nlt"/>I pray that they will all be one, just as you and I are one– as you are in me, Father, and I am in you. And may they be in us so that the world will believe you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6:57</meta:creation-date>
    <dc:creator>Generated</dc:creator>
    <dc:date>2025-11-09T21::06:57</dc:date>
    <dc:language>en-US</dc:language>
    <meta:editing-cycles>1</meta:editing-cycles>
    <meta:editing-duration>PT0S</meta:editing-duration>
    <dc:title>john_17:21:nlt</dc:title>
  </office:meta>
</office:document-meta>
</file>