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7:22"/><text:bookmark-start text:name="__RefHeading___john_1722_1"/><text:bookmark-start text:name="john_1722"/>John 17:22<text:bookmark-end text:name="__RefHeading___john_1722_1"/><text:bookmark-end text:name="john_17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glory that you have given me I have given to them, that they may be one even as we are on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have given them the glory that you gave me, that they may be one as we are one: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I have given them the glory you gave me, so they may be one as we are on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glory which thou gavest me I have given them; that they may be one, even as we are on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7:21" text:style-name="Internet_20_link" text:visited-style-name="Visited_20_Internet_20_Link">John 17:21</text:a> ← John 17:22 → <text:a xlink:type="simple" xlink:href="https://groveserver.com/bible/doku.php?id=john_17:23" text:style-name="Internet_20_link" text:visited-style-name="Visited_20_Internet_20_Link">John 17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7" text:style-name="Internet_20_link" text:visited-style-name="Visited_20_Internet_20_Link">John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59:28</meta:creation-date>
    <dc:creator>Generated</dc:creator>
    <dc:date>2025-11-08T19::59:28</dc:date>
    <dc:language>en-US</dc:language>
    <meta:editing-cycles>1</meta:editing-cycles>
    <meta:editing-duration>PT0S</meta:editing-duration>
    <dc:title>john_17:22</dc:title>
  </office:meta>
</office:document-meta>
</file>