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7:23"/><text:bookmark-start text:name="__RefHeading___john_1723_1"/><text:bookmark-start text:name="john_1723"/>John 17:23<text:bookmark-end text:name="__RefHeading___john_1723_1"/><text:bookmark-end text:name="john_17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in them and you in me, that they may become perfectly one, so that the world may know that you sent me and loved them even as you loved me.</text:p>
          </table:table-cell>
        </table:table-row>
        <table:table-row>
          <table:table-cell office:value-type="string" table:style-name="tablecell">
            <text:p text:style-name="tablealignleft"> NIV </text:p>
          </table:table-cell>
          <table:table-cell office:value-type="string" table:style-name="tablecell">
            <text:p text:style-name="tablealignleft"> I in them and you in me. May they be brought to complete unity to let the world know that you sent me and have loved them even as you have loved me.</text:p>
          </table:table-cell>
        </table:table-row>
        <table:table-row>
          <table:table-cell office:value-type="string" table:style-name="tablecell">
            <text:p text:style-name="tablealignleft"> NLT </text:p>
          </table:table-cell>
          <table:table-cell office:value-type="string" table:style-name="tablecell">
            <text:p text:style-name="tablealignleft"> I am in them and you are in me. May they experience such perfect unity that the world will know that you sent me and that you love them as much as you love me.</text:p>
          </table:table-cell>
        </table:table-row>
        <table:table-row>
          <table:table-cell office:value-type="string" table:style-name="tablecell">
            <text:p text:style-name="tablealignleft"> KJV </text:p>
          </table:table-cell>
          <table:table-cell office:value-type="string" table:style-name="tablecell">
            <text:p text:style-name="tablealignleft"> I in them, and thou in me, that they may be made perfect in one; and that the world may know that thou hast sent me, and hast loved them, as thou hast loved me.</text:p>
          </table:table-cell>
        </table:table-row>
      </table:table>
      <text:p text:style-name="Horizontal_20_Line"/>
      <text:p text:style-name="Plugin_Wrap_Paragraph_Right aligned"><text:span text:style-name="sup"> <text:a xlink:type="simple" xlink:href="https://groveserver.com/bible/doku.php?id=john_17:22" text:style-name="Internet_20_link" text:visited-style-name="Visited_20_Internet_20_Link">John 17:22</text:a> ← John 17:23 → <text:a xlink:type="simple" xlink:href="https://groveserver.com/bible/doku.php?id=john_17:24" text:style-name="Internet_20_link" text:visited-style-name="Visited_20_Internet_20_Link">John 17: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7" text:style-name="Internet_20_link" text:visited-style-name="Visited_20_Internet_20_Link">John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5:56</meta:creation-date>
    <dc:creator>Generated</dc:creator>
    <dc:date>2025-11-03T13::05:56</dc:date>
    <dc:language>en-US</dc:language>
    <meta:editing-cycles>1</meta:editing-cycles>
    <meta:editing-duration>PT0S</meta:editing-duration>
    <dc:title>john_17:23</dc:title>
  </office:meta>
</office:document-meta>
</file>