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7:23:nlt"/>I am in them and you are in me. May they experience such perfect unity that the world will know that you sent me and that you love them as much as you love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27:38</meta:creation-date>
    <dc:creator>Generated</dc:creator>
    <dc:date>2025-11-07T19::27:38</dc:date>
    <dc:language>en-US</dc:language>
    <meta:editing-cycles>1</meta:editing-cycles>
    <meta:editing-duration>PT0S</meta:editing-duration>
    <dc:title>john_17:23:nlt</dc:title>
  </office:meta>
</office:document-meta>
</file>