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24"/><text:bookmark-start text:name="__RefHeading___john_1724_1"/><text:bookmark-start text:name="john_1724"/>John 17:24<text:bookmark-end text:name="__RefHeading___john_1724_1"/><text:bookmark-end text:name="john_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ather, I desire that they also, whom you have given me, may be with me where I am, to see my glory that you have given me because you loved me before the foundation of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Father, I want those you have given me to be with me where I am, and to see my glory, the glory you have given me because you loved me before the creation of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ather, I want these whom you have given me to be with me where I am. Then they can see all the glory you gave me because you loved me even before the world bega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ather, I will that they also, whom thou hast given me, be with me where I am; that they may behold my glory, which thou hast given me: for thou lovedst me before the foundation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23" text:style-name="Internet_20_link" text:visited-style-name="Visited_20_Internet_20_Link">John 17:23</text:a> ← John 17:24 → <text:a xlink:type="simple" xlink:href="https://groveserver.com/bible/doku.php?id=john_17:25" text:style-name="Internet_20_link" text:visited-style-name="Visited_20_Internet_20_Link">John 1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4</meta:creation-date>
    <dc:creator>Generated</dc:creator>
    <dc:date>2025-11-08T01::44:34</dc:date>
    <dc:language>en-US</dc:language>
    <meta:editing-cycles>1</meta:editing-cycles>
    <meta:editing-duration>PT0S</meta:editing-duration>
    <dc:title>john_17:24</dc:title>
  </office:meta>
</office:document-meta>
</file>