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7:26"/><text:bookmark-start text:name="__RefHeading___john_1726_1"/><text:bookmark-start text:name="john_1726"/>John 17:26<text:bookmark-end text:name="__RefHeading___john_1726_1"/><text:bookmark-end text:name="john_1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made known to them your name, and I will continue to make it known, that the love with which you have loved me may be in them, and I in them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made you known to them, and will continue to make you known in order that the love you have for me may be in them and that I myself may be in the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revealed you to them, and I will continue to do so. Then your love for me will be in them, and I will be in them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have declared unto them thy name, and will declare it: that the love wherewith thou hast loved me may be in them, and I i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7:25" text:style-name="Internet_20_link" text:visited-style-name="Visited_20_Internet_20_Link">John 17:25</text:a> ← John 17:26 → <text:a xlink:type="simple" xlink:href="https://groveserver.com/bible/doku.php?id=john_18:1" text:style-name="Internet_20_link" text:visited-style-name="Visited_20_Internet_20_Link">John 1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7" text:style-name="Internet_20_link" text:visited-style-name="Visited_20_Internet_20_Link">Joh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41</meta:creation-date>
    <dc:creator>Generated</dc:creator>
    <dc:date>2025-11-07T03::35:41</dc:date>
    <dc:language>en-US</dc:language>
    <meta:editing-cycles>1</meta:editing-cycles>
    <meta:editing-duration>PT0S</meta:editing-duration>
    <dc:title>john_17:26</dc:title>
  </office:meta>
</office:document-meta>
</file>