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7:26:niv"/>I have made you known to them, and will continue to make you known in order that the love you have for me may be in them and that I myself may be in them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27:20</meta:creation-date>
    <dc:creator>Generated</dc:creator>
    <dc:date>2025-11-10T15::27:20</dc:date>
    <dc:language>en-US</dc:language>
    <meta:editing-cycles>1</meta:editing-cycles>
    <meta:editing-duration>PT0S</meta:editing-duration>
    <dc:title>john_17:26:niv</dc:title>
  </office:meta>
</office:document-meta>
</file>