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3"/><text:bookmark-start text:name="__RefHeading___john_173_1"/><text:bookmark-start text:name="john_173"/>John 17:3<text:bookmark-end text:name="__RefHeading___john_173_1"/><text:bookmark-end text:name="john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is eternal life, that they know you the only true God, and Jesus Christ whom you have s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is is eternal life: that they may know you, the only true God, and Jesus Christ, whom you have s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is the way to have eternal life– to know you, the only true God, and Jesus Christ, the one you sent to ear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s life eternal, that they might know thee the only true God, and Jesus Christ, whom thou hast 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2" text:style-name="Internet_20_link" text:visited-style-name="Visited_20_Internet_20_Link">John 17:2</text:a> ← John 17:3 → <text:a xlink:type="simple" xlink:href="https://groveserver.com/bible/doku.php?id=john_17:4" text:style-name="Internet_20_link" text:visited-style-name="Visited_20_Internet_20_Link">John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42</meta:creation-date>
    <dc:creator>Generated</dc:creator>
    <dc:date>2025-11-09T07::50:42</dc:date>
    <dc:language>en-US</dc:language>
    <meta:editing-cycles>1</meta:editing-cycles>
    <meta:editing-duration>PT0S</meta:editing-duration>
    <dc:title>john_17:3</dc:title>
  </office:meta>
</office:document-meta>
</file>