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7:4"/><text:bookmark-start text:name="__RefHeading___john_174_1"/><text:bookmark-start text:name="john_174"/>John 17:4<text:bookmark-end text:name="__RefHeading___john_174_1"/><text:bookmark-end text:name="john_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glorified you on earth, having accomplished the work that you gave me to do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have brought you glory on earth by completing the work you gave me to d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brought glory to you here on earth by completing the work you gave me to d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have glorified thee on the earth: I have finished the work which thou gavest me to d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7:3" text:style-name="Internet_20_link" text:visited-style-name="Visited_20_Internet_20_Link">John 17:3</text:a> ← John 17:4 → <text:a xlink:type="simple" xlink:href="https://groveserver.com/bible/doku.php?id=john_17:5" text:style-name="Internet_20_link" text:visited-style-name="Visited_20_Internet_20_Link">John 17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7" text:style-name="Internet_20_link" text:visited-style-name="Visited_20_Internet_20_Link">John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16:43</meta:creation-date>
    <dc:creator>Generated</dc:creator>
    <dc:date>2025-11-09T12::16:43</dc:date>
    <dc:language>en-US</dc:language>
    <meta:editing-cycles>1</meta:editing-cycles>
    <meta:editing-duration>PT0S</meta:editing-duration>
    <dc:title>john_17:4</dc:title>
  </office:meta>
</office:document-meta>
</file>