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5"/><text:bookmark-start text:name="__RefHeading___john_175_1"/><text:bookmark-start text:name="john_175"/>John 17:5<text:bookmark-end text:name="__RefHeading___john_175_1"/><text:bookmark-end text:name="john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, Father, glorify me in your own presence with the glory that I had with you before the world exis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, Father, glorify me in your presence with the glory I had with you before the world beg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Father, bring me into the glory we shared before the world beg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O Father, glorify thou me with thine own self with the glory which I had with thee before the world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4" text:style-name="Internet_20_link" text:visited-style-name="Visited_20_Internet_20_Link">John 17:4</text:a> ← John 17:5 → <text:a xlink:type="simple" xlink:href="https://groveserver.com/bible/doku.php?id=john_17:6" text:style-name="Internet_20_link" text:visited-style-name="Visited_20_Internet_20_Link">John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8:17</meta:creation-date>
    <dc:creator>Generated</dc:creator>
    <dc:date>2025-11-03T13::28:17</dc:date>
    <dc:language>en-US</dc:language>
    <meta:editing-cycles>1</meta:editing-cycles>
    <meta:editing-duration>PT0S</meta:editing-duration>
    <dc:title>john_17:5</dc:title>
  </office:meta>
</office:document-meta>
</file>