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6"/><text:bookmark-start text:name="__RefHeading___john_176_1"/><text:bookmark-start text:name="john_176"/>John 17:6<text:bookmark-end text:name="__RefHeading___john_176_1"/><text:bookmark-end text:name="john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have manifested your name to the people whom you gave me out of the world. Yours they were, and you gave them to me, and they have kept your 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revealed you to those whom you gave me out of the world. They were yours; you gave them to me and they have obeyed your 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revealed you to the ones you gave me from this world. They were always yours. You gave them to me, and they have kept your 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manifested thy name unto the men which thou gavest me out of the world: thine they were, and thou gavest them me; and they have kept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5" text:style-name="Internet_20_link" text:visited-style-name="Visited_20_Internet_20_Link">John 17:5</text:a> ← John 17:6 → <text:a xlink:type="simple" xlink:href="https://groveserver.com/bible/doku.php?id=john_17:7" text:style-name="Internet_20_link" text:visited-style-name="Visited_20_Internet_20_Link">John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16</meta:creation-date>
    <dc:creator>Generated</dc:creator>
    <dc:date>2025-11-07T06::48:16</dc:date>
    <dc:language>en-US</dc:language>
    <meta:editing-cycles>1</meta:editing-cycles>
    <meta:editing-duration>PT0S</meta:editing-duration>
    <dc:title>john_17:6</dc:title>
  </office:meta>
</office:document-meta>
</file>