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8:niv"/>For I gave them the words you gave me and they accepted them. They knew with certainty that I came from you, and they believed that you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2:51</meta:creation-date>
    <dc:creator>Generated</dc:creator>
    <dc:date>2025-11-07T10::32:51</dc:date>
    <dc:language>en-US</dc:language>
    <meta:editing-cycles>1</meta:editing-cycles>
    <meta:editing-duration>PT0S</meta:editing-duration>
    <dc:title>john_17:8:niv</dc:title>
  </office:meta>
</office:document-meta>
</file>