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9"/><text:bookmark-start text:name="__RefHeading___john_179_1"/><text:bookmark-start text:name="john_179"/>John 17:9<text:bookmark-end text:name="__RefHeading___john_179_1"/><text:bookmark-end text:name="john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praying for them. I am not praying for the world but for those whom you have given me, for they are you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ray for them. I am not praying for the world, but for those you have given me, for they are you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My prayer is not for the world, but for those you have given me, because they belong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pray for them: I pray not for the world, but for them which thou hast given me; for they are t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8" text:style-name="Internet_20_link" text:visited-style-name="Visited_20_Internet_20_Link">John 17:8</text:a> ← John 17:9 → <text:a xlink:type="simple" xlink:href="https://groveserver.com/bible/doku.php?id=john_17:10" text:style-name="Internet_20_link" text:visited-style-name="Visited_20_Internet_20_Link">John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33</meta:creation-date>
    <dc:creator>Generated</dc:creator>
    <dc:date>2025-11-09T00::00:33</dc:date>
    <dc:language>en-US</dc:language>
    <meta:editing-cycles>1</meta:editing-cycles>
    <meta:editing-duration>PT0S</meta:editing-duration>
    <dc:title>john_17:9</dc:title>
  </office:meta>
</office:document-meta>
</file>