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8:1"/><text:bookmark-start text:name="__RefHeading___john_181_1"/><text:bookmark-start text:name="john_181"/>John 18:1<text:bookmark-end text:name="__RefHeading___john_181_1"/><text:bookmark-end text:name="john_18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esus had spoken these words, he went out with his disciples across the Kidron Valley, where there was a garden, which he and his disciples entered.</text:p>
          </table:table-cell>
        </table:table-row>
        <table:table-row>
          <table:table-cell office:value-type="string" table:style-name="tablecell">
            <text:p text:style-name="tablealignleft"> NIV </text:p>
          </table:table-cell>
          <table:table-cell office:value-type="string" table:style-name="tablecell">
            <text:p text:style-name="tablealignleft"> When he had finished praying, Jesus left with his disciples and crossed the Kidron Valley. On the other side there was an olive grove, and he and his disciples went into it.</text:p>
          </table:table-cell>
        </table:table-row>
        <table:table-row>
          <table:table-cell office:value-type="string" table:style-name="tablecell">
            <text:p text:style-name="tablealignleft"> NLT </text:p>
          </table:table-cell>
          <table:table-cell office:value-type="string" table:style-name="tablecell">
            <text:p text:style-name="tablealignleft"> After saying these things, Jesus crossed the Kidron Valley with his disciples and entered a grove of olive trees.</text:p>
          </table:table-cell>
        </table:table-row>
        <table:table-row>
          <table:table-cell office:value-type="string" table:style-name="tablecell">
            <text:p text:style-name="tablealignleft"> KJV </text:p>
          </table:table-cell>
          <table:table-cell office:value-type="string" table:style-name="tablecell">
            <text:p text:style-name="tablealignleft"> When Jesus had spoken these words, he went forth with his disciples over the brook Cedron, where was a garden, into the which he entered, and his disciples.</text:p>
          </table:table-cell>
        </table:table-row>
      </table:table>
      <text:p text:style-name="Horizontal_20_Line"/>
      <text:p text:style-name="Plugin_Wrap_Paragraph_Right aligned"><text:span text:style-name="sup"> <text:a xlink:type="simple" xlink:href="https://groveserver.com/bible/doku.php?id=john_17:26" text:style-name="Internet_20_link" text:visited-style-name="Visited_20_Internet_20_Link">John 17:26</text:a> ← John 18:1 → <text:a xlink:type="simple" xlink:href="https://groveserver.com/bible/doku.php?id=john_18:2" text:style-name="Internet_20_link" text:visited-style-name="Visited_20_Internet_20_Link">John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8" text:style-name="Internet_20_link" text:visited-style-name="Visited_20_Internet_20_Link">Joh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5:41</meta:creation-date>
    <dc:creator>Generated</dc:creator>
    <dc:date>2025-11-08T11::35:41</dc:date>
    <dc:language>en-US</dc:language>
    <meta:editing-cycles>1</meta:editing-cycles>
    <meta:editing-duration>PT0S</meta:editing-duration>
    <dc:title>john_18:1</dc:title>
  </office:meta>
</office:document-meta>
</file>