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0"/><text:bookmark-start text:name="__RefHeading___john_1810_1"/><text:bookmark-start text:name="john_1810"/>John 18:10<text:bookmark-end text:name="__RefHeading___john_1810_1"/><text:bookmark-end text:name="john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Simon Peter, having a sword, drew it and struck the high priest's servant and cut off his right ear. (The servant's name was Malchus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imon Peter, who had a sword, drew it and struck the high priest's servant, cutting off his right ear. (The servant's name was Malchus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imon Peter drew a sword and slashed off the right ear of Malchus, the high priest's sl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imon Peter having a sword drew it, and smote the high priest's servant, and cut off his right ear. The servant's name was Malch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9" text:style-name="Internet_20_link" text:visited-style-name="Visited_20_Internet_20_Link">John 18:9</text:a> ← John 18:10 → <text:a xlink:type="simple" xlink:href="https://groveserver.com/bible/doku.php?id=john_18:11" text:style-name="Internet_20_link" text:visited-style-name="Visited_20_Internet_20_Link">John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8:01</meta:creation-date>
    <dc:creator>Generated</dc:creator>
    <dc:date>2025-11-09T23::38:01</dc:date>
    <dc:language>en-US</dc:language>
    <meta:editing-cycles>1</meta:editing-cycles>
    <meta:editing-duration>PT0S</meta:editing-duration>
    <dc:title>john_18:10</dc:title>
  </office:meta>
</office:document-meta>
</file>