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1"/><text:bookmark-start text:name="__RefHeading___john_1811_1"/><text:bookmark-start text:name="john_1811"/>John 18:11<text:bookmark-end text:name="__RefHeading___john_1811_1"/><text:bookmark-end text:name="john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aid to Peter, “Put your sword into its sheath; shall I not drink the cup that the Father has given m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ommanded Peter, “Put your sword away! Shall I not drink the cup the Father has given m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 to Peter, “Put your sword back into its sheath. Shall I not drink from the cup of suffering the Father has given 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Jesus unto Peter, Put up thy sword into the sheath: the cup which my Father hath given me, shall I not drink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0" text:style-name="Internet_20_link" text:visited-style-name="Visited_20_Internet_20_Link">John 18:10</text:a> ← John 18:11 → <text:a xlink:type="simple" xlink:href="https://groveserver.com/bible/doku.php?id=john_18:12" text:style-name="Internet_20_link" text:visited-style-name="Visited_20_Internet_20_Link">John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9:16</meta:creation-date>
    <dc:creator>Generated</dc:creator>
    <dc:date>2025-11-09T15::59:16</dc:date>
    <dc:language>en-US</dc:language>
    <meta:editing-cycles>1</meta:editing-cycles>
    <meta:editing-duration>PT0S</meta:editing-duration>
    <dc:title>john_18:11</dc:title>
  </office:meta>
</office:document-meta>
</file>