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2"/><text:bookmark-start text:name="__RefHeading___john_1812_1"/><text:bookmark-start text:name="john_1812"/>John 18:12<text:bookmark-end text:name="__RefHeading___john_1812_1"/><text:bookmark-end text:name="john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band of soldiers and their captain and the officers of the Jews arrested Jesus and boun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detachment of soldiers with its commander and the Jewish officials arrested Jesus. They bound hi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oldiers, their commanding officer, and the Temple guards arrested Jesus and tied him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band and the captain and officers of the Jews took Jesus, and bound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1" text:style-name="Internet_20_link" text:visited-style-name="Visited_20_Internet_20_Link">John 18:11</text:a> ← John 18:12 → <text:a xlink:type="simple" xlink:href="https://groveserver.com/bible/doku.php?id=john_18:13" text:style-name="Internet_20_link" text:visited-style-name="Visited_20_Internet_20_Link">John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16</meta:creation-date>
    <dc:creator>Generated</dc:creator>
    <dc:date>2025-11-09T15::28:16</dc:date>
    <dc:language>en-US</dc:language>
    <meta:editing-cycles>1</meta:editing-cycles>
    <meta:editing-duration>PT0S</meta:editing-duration>
    <dc:title>john_18:12</dc:title>
  </office:meta>
</office:document-meta>
</file>