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3"/><text:bookmark-start text:name="__RefHeading___john_1813_1"/><text:bookmark-start text:name="john_1813"/>John 18:13<text:bookmark-end text:name="__RefHeading___john_1813_1"/><text:bookmark-end text:name="john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rst they led him to Annas, for he was the father-in-law of Caiaphas, who was high priest that y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rought him first to Annas, who was the father-in-law of Caiaphas, the high priest that y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rst they took him to Annas, the father-in-law of Caiaphas, the high priest at that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d him away to Annas first; for he was father in law to Caiaphas, which was the high priest that same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2" text:style-name="Internet_20_link" text:visited-style-name="Visited_20_Internet_20_Link">John 18:12</text:a> ← John 18:13 → <text:a xlink:type="simple" xlink:href="https://groveserver.com/bible/doku.php?id=john_18:14" text:style-name="Internet_20_link" text:visited-style-name="Visited_20_Internet_20_Link">John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7:39</meta:creation-date>
    <dc:creator>Generated</dc:creator>
    <dc:date>2025-11-10T10::27:39</dc:date>
    <dc:language>en-US</dc:language>
    <meta:editing-cycles>1</meta:editing-cycles>
    <meta:editing-duration>PT0S</meta:editing-duration>
    <dc:title>john_18:13</dc:title>
  </office:meta>
</office:document-meta>
</file>