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4"/><text:bookmark-start text:name="__RefHeading___john_1814_1"/><text:bookmark-start text:name="john_1814"/>John 18:14<text:bookmark-end text:name="__RefHeading___john_1814_1"/><text:bookmark-end text:name="john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was Caiaphas who had advised the Jews that it would be expedient that one man should die for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aiaphas was the one who had advised the Jews that it would be good if one man died for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aiaphas was the one who had told the other Jewish leaders, “It's better that one man should die for the peop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Caiaphas was he, which gave counsel to the Jews, that it was expedient that one man should die for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3" text:style-name="Internet_20_link" text:visited-style-name="Visited_20_Internet_20_Link">John 18:13</text:a> ← John 18:14 → <text:a xlink:type="simple" xlink:href="https://groveserver.com/bible/doku.php?id=john_18:15" text:style-name="Internet_20_link" text:visited-style-name="Visited_20_Internet_20_Link">John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7:54</meta:creation-date>
    <dc:creator>Generated</dc:creator>
    <dc:date>2025-11-11T19::57:54</dc:date>
    <dc:language>en-US</dc:language>
    <meta:editing-cycles>1</meta:editing-cycles>
    <meta:editing-duration>PT0S</meta:editing-duration>
    <dc:title>john_18:14</dc:title>
  </office:meta>
</office:document-meta>
</file>