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17"/><text:bookmark-start text:name="__RefHeading___john_1817_1"/><text:bookmark-start text:name="john_1817"/>John 18:17<text:bookmark-end text:name="__RefHeading___john_1817_1"/><text:bookmark-end text:name="john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ervant girl at the door said to Peter, “You also are not one of this man's disciples, are you?” He said, “I am no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are not one of his disciples, are you?” the girl at the door asked Peter. He replied, “I am no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oman asked Peter, “You're not one of that man's disciples, are you?” “No,” he said, “I am no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th the damsel that kept the door unto Peter, Art not thou also one of this man's disciples? He saith, I a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16" text:style-name="Internet_20_link" text:visited-style-name="Visited_20_Internet_20_Link">John 18:16</text:a> ← John 18:17 → <text:a xlink:type="simple" xlink:href="https://groveserver.com/bible/doku.php?id=john_18:18" text:style-name="Internet_20_link" text:visited-style-name="Visited_20_Internet_20_Link">John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3:42</meta:creation-date>
    <dc:creator>Generated</dc:creator>
    <dc:date>2025-11-07T06::03:42</dc:date>
    <dc:language>en-US</dc:language>
    <meta:editing-cycles>1</meta:editing-cycles>
    <meta:editing-duration>PT0S</meta:editing-duration>
    <dc:title>john_18:17</dc:title>
  </office:meta>
</office:document-meta>
</file>