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8:18"/><text:bookmark-start text:name="__RefHeading___john_1818_1"/><text:bookmark-start text:name="john_1818"/>John 18:18<text:bookmark-end text:name="__RefHeading___john_1818_1"/><text:bookmark-end text:name="john_18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the servants and officers had made a charcoal fire, because it was cold, and they were standing and warming themselves. Peter also was with them, standing and warming himself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t was cold, and the servants and officials stood around a fire they had made to keep warm. Peter also was standing with them, warming himself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ecause it was cold, the household servants and the guards had made a charcoal fire. They stood around it, warming themselves, and Peter stood with them, warming himself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servants and officers stood there, who had made a fire of coals; for it was cold: and they warmed themselves: and Peter stood with them, and warmed himsel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8:17" text:style-name="Internet_20_link" text:visited-style-name="Visited_20_Internet_20_Link">John 18:17</text:a> ← John 18:18 → <text:a xlink:type="simple" xlink:href="https://groveserver.com/bible/doku.php?id=john_18:19" text:style-name="Internet_20_link" text:visited-style-name="Visited_20_Internet_20_Link">John 18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8" text:style-name="Internet_20_link" text:visited-style-name="Visited_20_Internet_20_Link">John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6:48</meta:creation-date>
    <dc:creator>Generated</dc:creator>
    <dc:date>2025-11-09T16::16:48</dc:date>
    <dc:language>en-US</dc:language>
    <meta:editing-cycles>1</meta:editing-cycles>
    <meta:editing-duration>PT0S</meta:editing-duration>
    <dc:title>john_18:18</dc:title>
  </office:meta>
</office:document-meta>
</file>