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19"/><text:bookmark-start text:name="__RefHeading___john_1819_1"/><text:bookmark-start text:name="john_1819"/>John 18:19<text:bookmark-end text:name="__RefHeading___john_1819_1"/><text:bookmark-end text:name="john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high priest then questioned Jesus about his disciples and his teac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eanwhile, the high priest questioned Jesus about his disciples and his teac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ide, the high priest began asking Jesus about his followers and what he had been teaching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high priest then asked Jesus of his disciples, and of his doctr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18" text:style-name="Internet_20_link" text:visited-style-name="Visited_20_Internet_20_Link">John 18:18</text:a> ← John 18:19 → <text:a xlink:type="simple" xlink:href="https://groveserver.com/bible/doku.php?id=john_18:20" text:style-name="Internet_20_link" text:visited-style-name="Visited_20_Internet_20_Link">John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38:31</meta:creation-date>
    <dc:creator>Generated</dc:creator>
    <dc:date>2025-11-10T16::38:31</dc:date>
    <dc:language>en-US</dc:language>
    <meta:editing-cycles>1</meta:editing-cycles>
    <meta:editing-duration>PT0S</meta:editing-duration>
    <dc:title>john_18:19</dc:title>
  </office:meta>
</office:document-meta>
</file>