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8:2"/><text:bookmark-start text:name="__RefHeading___john_182_1"/><text:bookmark-start text:name="john_182"/>John 18:2<text:bookmark-end text:name="__RefHeading___john_182_1"/><text:bookmark-end text:name="john_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Judas, who betrayed him, also knew the place, for Jesus often met there with his discipl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Judas, who betrayed him, knew the place, because Jesus had often met there with his discipl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udas, the betrayer, knew this place, because Jesus had often gone there with his discipl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udas also, which betrayed him, knew the place: for Jesus ofttimes resorted thither with his discip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8:1" text:style-name="Internet_20_link" text:visited-style-name="Visited_20_Internet_20_Link">John 18:1</text:a> ← John 18:2 → <text:a xlink:type="simple" xlink:href="https://groveserver.com/bible/doku.php?id=john_18:3" text:style-name="Internet_20_link" text:visited-style-name="Visited_20_Internet_20_Link">John 1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8" text:style-name="Internet_20_link" text:visited-style-name="Visited_20_Internet_20_Link">Joh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44:59</meta:creation-date>
    <dc:creator>Generated</dc:creator>
    <dc:date>2025-11-07T07::44:59</dc:date>
    <dc:language>en-US</dc:language>
    <meta:editing-cycles>1</meta:editing-cycles>
    <meta:editing-duration>PT0S</meta:editing-duration>
    <dc:title>john_18:2</dc:title>
  </office:meta>
</office:document-meta>
</file>