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21"/><text:bookmark-start text:name="__RefHeading___john_1821_1"/><text:bookmark-start text:name="john_1821"/>John 18:21<text:bookmark-end text:name="__RefHeading___john_1821_1"/><text:bookmark-end text:name="john_1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y do you ask me? Ask those who have heard me what I said to them; they know what I sai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y question me? Ask those who heard me. Surely they know what I sai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y are you asking me this question? Ask those who heard me. They know what I said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y askest thou me? ask them which heard me, what I have said unto them: behold, they know what I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20" text:style-name="Internet_20_link" text:visited-style-name="Visited_20_Internet_20_Link">John 18:20</text:a> ← John 18:21 → <text:a xlink:type="simple" xlink:href="https://groveserver.com/bible/doku.php?id=john_18:22" text:style-name="Internet_20_link" text:visited-style-name="Visited_20_Internet_20_Link">John 1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07</meta:creation-date>
    <dc:creator>Generated</dc:creator>
    <dc:date>2025-11-09T13::28:07</dc:date>
    <dc:language>en-US</dc:language>
    <meta:editing-cycles>1</meta:editing-cycles>
    <meta:editing-duration>PT0S</meta:editing-duration>
    <dc:title>john_18:21</dc:title>
  </office:meta>
</office:document-meta>
</file>