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22"/><text:bookmark-start text:name="__RefHeading___john_1822_1"/><text:bookmark-start text:name="john_1822"/>John 18:22<text:bookmark-end text:name="__RefHeading___john_1822_1"/><text:bookmark-end text:name="john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had said these things, one of the officers standing by struck Jesus with his hand, saying, “Is that how you answer the high pries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said this, one of the officials nearby struck him in the face. “Is this the way you answer the high priest?” he demand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one of the Temple guards standing nearby slapped Jesus across the face. “Is that the way to answer the high priest?” he deman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thus spoken, one of the officers which stood by struck Jesus with the palm of his hand, saying, Answerest thou the high priest 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21" text:style-name="Internet_20_link" text:visited-style-name="Visited_20_Internet_20_Link">John 18:21</text:a> ← John 18:22 → <text:a xlink:type="simple" xlink:href="https://groveserver.com/bible/doku.php?id=john_18:23" text:style-name="Internet_20_link" text:visited-style-name="Visited_20_Internet_20_Link">John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33</meta:creation-date>
    <dc:creator>Generated</dc:creator>
    <dc:date>2025-11-07T06::03:33</dc:date>
    <dc:language>en-US</dc:language>
    <meta:editing-cycles>1</meta:editing-cycles>
    <meta:editing-duration>PT0S</meta:editing-duration>
    <dc:title>john_18:22</dc:title>
  </office:meta>
</office:document-meta>
</file>