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23"/><text:bookmark-start text:name="__RefHeading___john_1823_1"/><text:bookmark-start text:name="john_1823"/>John 18:23<text:bookmark-end text:name="__RefHeading___john_1823_1"/><text:bookmark-end text:name="john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him, “If what I said is wrong, bear witness about the wrong; but if what I said is right, why do you strike 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f I said something wrong,” Jesus replied, “testify as to what is wrong. But if I spoke the truth, why did you strike 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If I said anything wrong, you must prove it. But if I'm speaking the truth, why are you beating m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him, If I have spoken evil, bear witness of the evil: but if well, why smitest thou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22" text:style-name="Internet_20_link" text:visited-style-name="Visited_20_Internet_20_Link">John 18:22</text:a> ← John 18:23 → <text:a xlink:type="simple" xlink:href="https://groveserver.com/bible/doku.php?id=john_18:24" text:style-name="Internet_20_link" text:visited-style-name="Visited_20_Internet_20_Link">John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58</meta:creation-date>
    <dc:creator>Generated</dc:creator>
    <dc:date>2025-11-08T17::49:58</dc:date>
    <dc:language>en-US</dc:language>
    <meta:editing-cycles>1</meta:editing-cycles>
    <meta:editing-duration>PT0S</meta:editing-duration>
    <dc:title>john_18:23</dc:title>
  </office:meta>
</office:document-meta>
</file>