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8:24"/><text:bookmark-start text:name="__RefHeading___john_1824_1"/><text:bookmark-start text:name="john_1824"/>John 18:24<text:bookmark-end text:name="__RefHeading___john_1824_1"/><text:bookmark-end text:name="john_1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nas then sent him bound to Caiaphas the high prie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Annas sent him, still bound, to Caiaphas the high prie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Annas bound Jesus and sent him to Caiaphas, the high prie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Annas had sent him bound unto Caiaphas the high pri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8:23" text:style-name="Internet_20_link" text:visited-style-name="Visited_20_Internet_20_Link">John 18:23</text:a> ← John 18:24 → <text:a xlink:type="simple" xlink:href="https://groveserver.com/bible/doku.php?id=john_18:25" text:style-name="Internet_20_link" text:visited-style-name="Visited_20_Internet_20_Link">John 1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8" text:style-name="Internet_20_link" text:visited-style-name="Visited_20_Internet_20_Link">Joh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7:28</meta:creation-date>
    <dc:creator>Generated</dc:creator>
    <dc:date>2025-11-10T00::07:28</dc:date>
    <dc:language>en-US</dc:language>
    <meta:editing-cycles>1</meta:editing-cycles>
    <meta:editing-duration>PT0S</meta:editing-duration>
    <dc:title>john_18:24</dc:title>
  </office:meta>
</office:document-meta>
</file>