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26"/><text:bookmark-start text:name="__RefHeading___john_1826_1"/><text:bookmark-start text:name="john_1826"/>John 18:26<text:bookmark-end text:name="__RefHeading___john_1826_1"/><text:bookmark-end text:name="john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e of the servants of the high priest, a relative of the man whose ear Peter had cut off, asked, “Did I not see you in the garden with him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 high priest's servants, a relative of the man whose ear Peter had cut off, challenged him, “Didn't I see you with him in the olive grove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one of the household slaves of the high priest, a relative of the man whose ear Peter had cut off, asked, “Didn't I see you out there in the olive grove with Jesu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One of the servants of the high priest, being his kinsman whose ear Peter cut off, saith, Did not I see thee in the garden with him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25" text:style-name="Internet_20_link" text:visited-style-name="Visited_20_Internet_20_Link">John 18:25</text:a> ← John 18:26 → <text:a xlink:type="simple" xlink:href="https://groveserver.com/bible/doku.php?id=john_18:27" text:style-name="Internet_20_link" text:visited-style-name="Visited_20_Internet_20_Link">John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55</meta:creation-date>
    <dc:creator>Generated</dc:creator>
    <dc:date>2025-11-07T16::05:55</dc:date>
    <dc:language>en-US</dc:language>
    <meta:editing-cycles>1</meta:editing-cycles>
    <meta:editing-duration>PT0S</meta:editing-duration>
    <dc:title>john_18:26</dc:title>
  </office:meta>
</office:document-meta>
</file>