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8:28"/><text:bookmark-start text:name="__RefHeading___john_1828_1"/><text:bookmark-start text:name="john_1828"/>John 18:28<text:bookmark-end text:name="__RefHeading___john_1828_1"/><text:bookmark-end text:name="john_18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led Jesus from the house of Caiaphas to the governor's headquarters. It was early morning. They themselves did not enter the governor's headquarters, so that they would not be defiled, but could eat the Passover.</text:p>
          </table:table-cell>
        </table:table-row>
        <table:table-row>
          <table:table-cell office:value-type="string" table:style-name="tablecell">
            <text:p text:style-name="tablealignleft"> NIV </text:p>
          </table:table-cell>
          <table:table-cell office:value-type="string" table:style-name="tablecell">
            <text:p text:style-name="tablealignleft"> Then the Jews led Jesus from Caiaphas to the palace of the Roman governor. By now it was early morning, and to avoid ceremonial uncleanness the Jews did not enter the palace; they wanted to be able to eat the Passover.</text:p>
          </table:table-cell>
        </table:table-row>
        <table:table-row>
          <table:table-cell office:value-type="string" table:style-name="tablecell">
            <text:p text:style-name="tablealignleft"> NLT </text:p>
          </table:table-cell>
          <table:table-cell office:value-type="string" table:style-name="tablecell">
            <text:p text:style-name="tablealignleft"> Jesus' trial before Caiaphas ended in the early hours of the morning. Then he was taken to the headquarters of the Roman governor. His accusers didn't go inside because it would defile them, and they wouldn't be allowed to celebrate the Passover.</text:p>
          </table:table-cell>
        </table:table-row>
        <table:table-row>
          <table:table-cell office:value-type="string" table:style-name="tablecell">
            <text:p text:style-name="tablealignleft"> KJV </text:p>
          </table:table-cell>
          <table:table-cell office:value-type="string" table:style-name="tablecell">
            <text:p text:style-name="tablealignleft"> Then led they Jesus from Caiaphas unto the hall of judgment: and it was early; and they themselves went not into the judgment hall, lest they should be defiled; but that they might eat the passover.</text:p>
          </table:table-cell>
        </table:table-row>
      </table:table>
      <text:p text:style-name="Horizontal_20_Line"/>
      <text:p text:style-name="Plugin_Wrap_Paragraph_Right aligned"><text:span text:style-name="sup"> <text:a xlink:type="simple" xlink:href="https://groveserver.com/bible/doku.php?id=john_18:27" text:style-name="Internet_20_link" text:visited-style-name="Visited_20_Internet_20_Link">John 18:27</text:a> ← John 18:28 → <text:a xlink:type="simple" xlink:href="https://groveserver.com/bible/doku.php?id=john_18:29" text:style-name="Internet_20_link" text:visited-style-name="Visited_20_Internet_20_Link">John 1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8" text:style-name="Internet_20_link" text:visited-style-name="Visited_20_Internet_20_Link">Joh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59:48</meta:creation-date>
    <dc:creator>Generated</dc:creator>
    <dc:date>2025-11-10T09::59:48</dc:date>
    <dc:language>en-US</dc:language>
    <meta:editing-cycles>1</meta:editing-cycles>
    <meta:editing-duration>PT0S</meta:editing-duration>
    <dc:title>john_18:28</dc:title>
  </office:meta>
</office:document-meta>
</file>