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29"/><text:bookmark-start text:name="__RefHeading___john_1829_1"/><text:bookmark-start text:name="john_1829"/>John 18:29<text:bookmark-end text:name="__RefHeading___john_1829_1"/><text:bookmark-end text:name="john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Pilate went outside to them and said, “What accusation do you bring against this man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Pilate came out to them and asked, “What charges are you bringing against this man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ilate, the governor, went out to them and asked, “What is your charge against this man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ilate then went out unto them, and said, What accusation bring ye against this ma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28" text:style-name="Internet_20_link" text:visited-style-name="Visited_20_Internet_20_Link">John 18:28</text:a> ← John 18:29 → <text:a xlink:type="simple" xlink:href="https://groveserver.com/bible/doku.php?id=john_18:30" text:style-name="Internet_20_link" text:visited-style-name="Visited_20_Internet_20_Link">John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07</meta:creation-date>
    <dc:creator>Generated</dc:creator>
    <dc:date>2025-11-06T19::52:07</dc:date>
    <dc:language>en-US</dc:language>
    <meta:editing-cycles>1</meta:editing-cycles>
    <meta:editing-duration>PT0S</meta:editing-duration>
    <dc:title>john_18:29</dc:title>
  </office:meta>
</office:document-meta>
</file>