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3"/><text:bookmark-start text:name="__RefHeading___john_183_1"/><text:bookmark-start text:name="john_183"/>John 18:3<text:bookmark-end text:name="__RefHeading___john_183_1"/><text:bookmark-end text:name="john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udas, having procured a band of soldiers and some officers from the chief priests and the Pharisees, went there with lanterns and torches and weap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Judas came to the grove, guiding a detachment of soldiers and some officials from the chief priests and Pharisees. They were carrying torches, lanterns and weap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eading priests and Pharisees had given Judas a contingent of Roman soldiers and Temple guards to accompany him. Now with blazing torches, lanterns, and weapons, they arrived at the olive gr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udas then, having received a band of men and officers from the chief priests and Pharisees, cometh thither with lanterns and torches and weap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" text:style-name="Internet_20_link" text:visited-style-name="Visited_20_Internet_20_Link">John 18:2</text:a> ← John 18:3 → <text:a xlink:type="simple" xlink:href="https://groveserver.com/bible/doku.php?id=john_18:4" text:style-name="Internet_20_link" text:visited-style-name="Visited_20_Internet_20_Link">John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51</meta:creation-date>
    <dc:creator>Generated</dc:creator>
    <dc:date>2025-11-09T17::51:51</dc:date>
    <dc:language>en-US</dc:language>
    <meta:editing-cycles>1</meta:editing-cycles>
    <meta:editing-duration>PT0S</meta:editing-duration>
    <dc:title>john_18:3</dc:title>
  </office:meta>
</office:document-meta>
</file>