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8:32"/><text:bookmark-start text:name="__RefHeading___john_1832_1"/><text:bookmark-start text:name="john_1832"/>John 18:32<text:bookmark-end text:name="__RefHeading___john_1832_1"/><text:bookmark-end text:name="john_18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was to fulfill the word that Jesus had spoken to show by what kind of death he was going to die.</text:p>
          </table:table-cell>
        </table:table-row>
        <table:table-row>
          <table:table-cell office:value-type="string" table:style-name="tablecell">
            <text:p text:style-name="tablealignleft"> NIV </text:p>
          </table:table-cell>
          <table:table-cell office:value-type="string" table:style-name="tablecell">
            <text:p text:style-name="tablealignleft"> “But we have no right to execute anyone,” the Jews objected. This happened so that the words Jesus had spoken indicating the kind of death he was going to die would be fulfilled.</text:p>
          </table:table-cell>
        </table:table-row>
        <table:table-row>
          <table:table-cell office:value-type="string" table:style-name="tablecell">
            <text:p text:style-name="tablealignleft"> NLT </text:p>
          </table:table-cell>
          <table:table-cell office:value-type="string" table:style-name="tablecell">
            <text:p text:style-name="tablealignleft"> (This fulfilled Jesus' prediction about the way he would die.)</text:p>
          </table:table-cell>
        </table:table-row>
        <table:table-row>
          <table:table-cell office:value-type="string" table:style-name="tablecell">
            <text:p text:style-name="tablealignleft"> KJV </text:p>
          </table:table-cell>
          <table:table-cell office:value-type="string" table:style-name="tablecell">
            <text:p text:style-name="tablealignleft"> That the saying of Jesus might be fulfilled, which he spake, signifying what death he should die.</text:p>
          </table:table-cell>
        </table:table-row>
      </table:table>
      <text:p text:style-name="Horizontal_20_Line"/>
      <text:p text:style-name="Plugin_Wrap_Paragraph_Right aligned"><text:span text:style-name="sup"> <text:a xlink:type="simple" xlink:href="https://groveserver.com/bible/doku.php?id=john_18:31" text:style-name="Internet_20_link" text:visited-style-name="Visited_20_Internet_20_Link">John 18:31</text:a> ← John 18:32 → <text:a xlink:type="simple" xlink:href="https://groveserver.com/bible/doku.php?id=john_18:33" text:style-name="Internet_20_link" text:visited-style-name="Visited_20_Internet_20_Link">John 18: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8" text:style-name="Internet_20_link" text:visited-style-name="Visited_20_Internet_20_Link">Joh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1:06</meta:creation-date>
    <dc:creator>Generated</dc:creator>
    <dc:date>2025-11-09T13::01:06</dc:date>
    <dc:language>en-US</dc:language>
    <meta:editing-cycles>1</meta:editing-cycles>
    <meta:editing-duration>PT0S</meta:editing-duration>
    <dc:title>john_18:32</dc:title>
  </office:meta>
</office:document-meta>
</file>