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8:33"/><text:bookmark-start text:name="__RefHeading___john_1833_1"/><text:bookmark-start text:name="john_1833"/>John 18:33<text:bookmark-end text:name="__RefHeading___john_1833_1"/><text:bookmark-end text:name="john_1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Pilate entered his headquarters again and called Jesus and said to him, “Are you the King of the Jews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ilate then went back inside the palace, summoned Jesus and asked him, “Are you the king of the Jew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Pilate went back into his headquarters and called for Jesus to be brought to him. “Are you the king of the Jews?” he asked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Pilate entered into the judgment hall again, and called Jesus, and said unto him, Art thou the King of the Jew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8:32" text:style-name="Internet_20_link" text:visited-style-name="Visited_20_Internet_20_Link">John 18:32</text:a> ← John 18:33 → <text:a xlink:type="simple" xlink:href="https://groveserver.com/bible/doku.php?id=john_18:34" text:style-name="Internet_20_link" text:visited-style-name="Visited_20_Internet_20_Link">John 1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8" text:style-name="Internet_20_link" text:visited-style-name="Visited_20_Internet_20_Link">John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43</meta:creation-date>
    <dc:creator>Generated</dc:creator>
    <dc:date>2025-11-09T16::16:43</dc:date>
    <dc:language>en-US</dc:language>
    <meta:editing-cycles>1</meta:editing-cycles>
    <meta:editing-duration>PT0S</meta:editing-duration>
    <dc:title>john_18:33</dc:title>
  </office:meta>
</office:document-meta>
</file>