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8:34"/><text:bookmark-start text:name="__RefHeading___john_1834_1"/><text:bookmark-start text:name="john_1834"/>John 18:34<text:bookmark-end text:name="__RefHeading___john_1834_1"/><text:bookmark-end text:name="john_18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answered, “Do you say this of your own accord, or did others say it to you about me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Is that your own idea,” Jesus asked, “or did others talk to you about me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replied, “Is this your own question, or did others tell you about me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esus answered him, Sayest thou this thing of thyself, or did others tell it thee of m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8:33" text:style-name="Internet_20_link" text:visited-style-name="Visited_20_Internet_20_Link">John 18:33</text:a> ← John 18:34 → <text:a xlink:type="simple" xlink:href="https://groveserver.com/bible/doku.php?id=john_18:35" text:style-name="Internet_20_link" text:visited-style-name="Visited_20_Internet_20_Link">John 18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8" text:style-name="Internet_20_link" text:visited-style-name="Visited_20_Internet_20_Link">John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5:15</meta:creation-date>
    <dc:creator>Generated</dc:creator>
    <dc:date>2025-11-09T13::05:15</dc:date>
    <dc:language>en-US</dc:language>
    <meta:editing-cycles>1</meta:editing-cycles>
    <meta:editing-duration>PT0S</meta:editing-duration>
    <dc:title>john_18:34</dc:title>
  </office:meta>
</office:document-meta>
</file>