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37"/><text:bookmark-start text:name="__RefHeading___john_1837_1"/><text:bookmark-start text:name="john_1837"/>John 18:37<text:bookmark-end text:name="__RefHeading___john_1837_1"/><text:bookmark-end text:name="john_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Pilate said to him, “So you are a king?” Jesus answered, “You say that I am a king. For this purpose I was born and for this purpose I have come into the world- to bear witness to the truth. Everyone who is of the truth listens to my voic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are a king, then!” said Pilate. Jesus answered, “You are right in saying I am a king. In fact, for this reason I was born, and for this I came into the world, to testify to the truth. Everyone on the side of truth listens to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ilate said, “So you are a king?” Jesus responded, “You say I am a king. Actually, I was born and came into the world to testify to the truth. All who love the truth recognize that what I say is tru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ilate therefore said unto him, Art thou a king then? Jesus answered, Thou sayest that I am a king. To this end was I born, and for this cause came I into the world, that I should bear witness unto the truth. Every one that is of the truth heareth my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36" text:style-name="Internet_20_link" text:visited-style-name="Visited_20_Internet_20_Link">John 18:36</text:a> ← John 18:37 → <text:a xlink:type="simple" xlink:href="https://groveserver.com/bible/doku.php?id=john_18:38" text:style-name="Internet_20_link" text:visited-style-name="Visited_20_Internet_20_Link">John 1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42:56</meta:creation-date>
    <dc:creator>Generated</dc:creator>
    <dc:date>2025-10-30T16::42:56</dc:date>
    <dc:language>en-US</dc:language>
    <meta:editing-cycles>1</meta:editing-cycles>
    <meta:editing-duration>PT0S</meta:editing-duration>
    <dc:title>john_18:37</dc:title>
  </office:meta>
</office:document-meta>
</file>