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7:nlt"/>Pilate said, “So you are a king?” Jesus responded, “You say I am a king. Actually, I was born and came into the world to testify to the truth. All who love the truth recognize that what I say is tru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09</meta:creation-date>
    <dc:creator>Generated</dc:creator>
    <dc:date>2025-11-09T07::08:09</dc:date>
    <dc:language>en-US</dc:language>
    <meta:editing-cycles>1</meta:editing-cycles>
    <meta:editing-duration>PT0S</meta:editing-duration>
    <dc:title>john_18:37:nlt</dc:title>
  </office:meta>
</office:document-meta>
</file>