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38"/><text:bookmark-start text:name="__RefHeading___john_1838_1"/><text:bookmark-start text:name="john_1838"/>John 18:38<text:bookmark-end text:name="__RefHeading___john_1838_1"/><text:bookmark-end text:name="john_18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ilate said to him, “What is truth?” After he had said this, he went back outside to the Jews and told them, “I find no guilt in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at is truth?” Pilate asked. With this he went out again to the Jews and said, “I find no basis for a charge against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at is truth?” Pilate asked. Then he went out again to the people and told them, “He is not guilty of any cri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ilate saith unto him, What is truth? And when he had said this, he went out again unto the Jews, and saith unto them, I find in him no fault at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37" text:style-name="Internet_20_link" text:visited-style-name="Visited_20_Internet_20_Link">John 18:37</text:a> ← John 18:38 → <text:a xlink:type="simple" xlink:href="https://groveserver.com/bible/doku.php?id=john_18:39" text:style-name="Internet_20_link" text:visited-style-name="Visited_20_Internet_20_Link">John 18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51</meta:creation-date>
    <dc:creator>Generated</dc:creator>
    <dc:date>2025-11-09T09::26:51</dc:date>
    <dc:language>en-US</dc:language>
    <meta:editing-cycles>1</meta:editing-cycles>
    <meta:editing-duration>PT0S</meta:editing-duration>
    <dc:title>john_18:38</dc:title>
  </office:meta>
</office:document-meta>
</file>